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Netwerkborrel Back to Business, 1 september 2017, Markt 3,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oetermeer hebben op 28 augustus 2017 vergunning verleend voor het organiseren van het evenement ‘Netwerkborrel Back to Business’ op 1 september 2017 op de Markt 3 te Zoetermeer (APV-EVM20170259).</text:p>
            <text:p text:style-name="common-al"/>
            <text:p text:style-name="common-al">
            <text:span text:style-name="nadrukvet">Geluid</text:span>
          </text:p>
            <text:p text:style-name="common-al">Daarbij hebben burgemeester en wethouders van Zoetermeer, op grond van artikel 4.5 lid 2 van de Apv, tevens op 28 augustus 2017 een ontheffing verleend, voor het evenement ‘Netwerkborrel Back to Business’ op 1 september 2017 op de Markt 3 van 16.00 tot 19.30 uur, van het verbod om apparaten te gebruiken die voor de omgeving  (geluids)overlast kunnen veroorzaken.</text:p>
            <text:p text:style-name="common-al"/>
            <text:p text:style-name="common-al">Vanaf vrijdag 1 september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144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4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4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Netwerkborrel Back to Business, 1 september 2017, Markt 3,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41</meta:user-defined>
    <meta:user-defined meta:name="OVERHEIDop.GmbID/DC.identifier">gmb-2017-151441</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 2</meta:user-defined>
    <meta:user-defined meta:name="OVERHEIDop.woonplaats">Zoetermeer</meta:user-defined>
    <meta:user-defined meta:name="OVERHEIDop.straatnaam">Mark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36 452803</meta:user-defined>
    <meta:user-defined meta:name="OVERHEIDop.versieInformatie"/>
  </office:meta>
</office:document-meta>
</file>