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uropapark, Groningen – oprichten 21 woningen (01-11-2016, 20167283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4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uropapark, Groningen – oprichten 21 woningen (01-11-2016, 2016728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44</meta:user-defined>
    <meta:user-defined meta:name="OVERHEIDop.GmbID/DC.identifier">gmb-2017-15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