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speelautomatenhal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maakt bekend dat hij twee vergunningen ter exploitatie van een speelautomatenhal gaat verlenen. </text:p>
            <text:p text:style-name="common-al"/>
            <text:p text:style-name="common-al">De aanvraag ter verkrijging van één van deze vergunningen kan vanaf maandag 4 septem-ber 2017 bij de burgemeester van Zoetermeer worden ingediend. Daartoe wordt een aanvraagformulier gebruikt. Dit formulier alsmede aanvullende informatie is te vinden op: <text:a xlink:href="http://www.zoetermeer.nl/speelautomatenhal" xlink:type="simple">www.zoetermeer.nl/speelautomatenhal</text:a>.  </text:p>
            <text:p text:style-name="common-al"/>
            <text:p text:style-name="common-al">Op uiterlijk zondag 24 september 2017 moet het volledig ingevulde aanvraagformulier tezamen met de volgende stukken zijn ingediend:</text:p>
            <text:list text:style-name="id1-3-2-1-1-6">
              <text:list-item text:style-override="id1-3-2-1-1-6-1">
                <text:number>a.</text:number>
                <text:p text:style-name="al">         een nauwkeurige beschrijving van de inrichting waarbij is opgenomen de oppervlakte daarvan, alsmede een plattegrond waarin is aangegeven op welke plaats en in welk aantal kansspel- en/of behendigheidsautomaten worden opgesteld,</text:p>
              </text:list-item>
              <text:list-item text:style-override="id1-3-2-1-1-6-2">
                <text:number>b.</text:number>
                <text:p text:style-name="al">         een verklaring waaruit blijkt dat de aanvrager gerechtigd is om over de ruimte te beschikken,</text:p>
              </text:list-item>
              <text:list-item text:style-override="id1-3-2-1-1-6-3">
                <text:number>c.</text:number>
                <text:p text:style-name="al">         een verklaring omtrent het gedrag van de ondernemer dan wel, indien de ondernemer een rechtspersoon is, van degene die de onderneming krachtens de statuten vertegenwoordigt en van de beheerder.</text:p>
              </text:list-item>
            </text:list>
            <text:p text:style-name="common-al"/>
            <text:p text:style-name="common-al">Op het aanvraagformulier staan de wijzen van aanleveren ver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speelautomatenhal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37</meta:user-defined>
    <meta:user-defined meta:name="OVERHEIDop.GmbID/DC.identifier">gmb-2017-15143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