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us Bellamylaan 1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cobus Bellamylaan 19, 1401 AW Bussum</text:p>
            <text:p text:style-name="common-al">Het plaatsen van een dakkapel in het zijdakvlak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31</text:span>
            <text:span text:style-name="nadrukcur"> augustus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434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3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434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us Bellamylaan 1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434</meta:user-defined>
    <meta:user-defined meta:name="OVERHEIDop.GmbID/DC.identifier">gmb-2017-151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AW 19</meta:user-defined>
    <meta:user-defined meta:name="OVERHEIDop.woonplaats">Bussum</meta:user-defined>
    <meta:user-defined meta:name="OVERHEIDop.straatnaam">Jacobus Bellamy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73 477002</meta:user-defined>
    <meta:user-defined meta:name="OVERHEIDop.versieInformatie"/>
  </office:meta>
</office:document-meta>
</file>