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wijzigen van de hoofddraagconstructie en het verlengen van het dakkapel op de locatie Rhienderensestraat 17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25 augustus 2017</text:p>
            <text:p text:style-name="common-al">Locatie: Rhienderensestraat 17 in Brummen</text:p>
            <text:p text:style-name="common-al">Voor: het wijzigen van de hoofddraagconstructie en het verlengen van het dakkapel</text:p>
            <text:p text:style-name="common-al">Activiteit(en): bouw</text:p>
            <text:p text:style-name="common-al">Registratienummer: SXO-2017-0656</text:p>
            <text:p text:style-name="common-al">Inzien vergunning</text:p>
            <text:p text:style-name="common-al">De vergunning en bijbehorende stukken liggen ter inzage in het gemeentehuis van Brummen. Zie voor de openingstijden van het gemeentehuis en voor het maken van een afspraak www.brummen.nl.</text:p>
            <text:p text:style-name="common-al">Bezwaar</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6 september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143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3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43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wijzigen van de hoofddraagconstructie en het verlengen van het dakkapel op de locatie Rhienderensestraat 1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1432</meta:user-defined>
    <meta:user-defined meta:name="OVERHEIDop.GmbID/DC.identifier">gmb-2017-151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LR 17</meta:user-defined>
    <meta:user-defined meta:name="OVERHEIDop.woonplaats">Brummen</meta:user-defined>
    <meta:user-defined meta:name="OVERHEIDop.straatnaam">Rhienderens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5742 457381</meta:user-defined>
    <meta:user-defined meta:name="OVERHEIDop.versieInformatie"/>
  </office:meta>
</office:document-meta>
</file>