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maatwerkvoorschrift Activiteitenbesluit, Rithsestraat 174,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span text:style-name="nadrukvet">en beschikking maatwerkvoorschrif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17050284</text:p>
                  </table:table-cell>
                  <table:table-cell table:style-name="entry" table:number-rows-spanned="1" table:number-columns-spanned="1">
                    <text:p text:style-name="table_al">2-5-2017</text:p>
                  </table:table-cell>
                  <table:table-cell table:style-name="entry" table:number-rows-spanned="1" table:number-columns-spanned="1">
                    <text:p text:style-name="table_al">Rithsestraat 174 Breda, Maatschap Van Aart-Van Alphen</text:p>
                  </table:table-cell>
                </table:table-row>
              </table:table>
              <text:p text:style-name="table_bottom"/>
            </text:section>
            <text:p text:style-name="common-al"/>
            <text:p text:style-name="common-al">Er is een melding Activiteitenbesluit binnengekomen en er is een maatwerkvoorschrift opgelegd dat vaststelt dat in deze inrichting geen vetafscheider hoeft te worden geplaatst.</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datum van publicatie van het besluit op www.officielebekendmakingen.nl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43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3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3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 Activiteitenbesluit, Rithsestraat 17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30</meta:user-defined>
    <meta:user-defined meta:name="OVERHEIDop.GmbID/DC.identifier">gmb-2017-151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D 174</meta:user-defined>
    <meta:user-defined meta:name="OVERHEIDop.woonplaats">Breda</meta:user-defined>
    <meta:user-defined meta:name="OVERHEIDop.straatnaam">Rith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OMWB531030-20170825080236|exb-2017-37598</meta:user-defined>
    <meta:user-defined meta:name="OVERHEID.EPSG28992/DC.spatial">108878 397105</meta:user-defined>
    <meta:user-defined meta:name="OVERHEIDop.versieInformatie"/>
  </office:meta>
</office:document-meta>
</file>