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IJ DE LEIJWEI 4A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het plaatsen van een dakkapel op het perceel Bij De Leijwei 4A te Hoornsterzwaag (29 augustus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142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2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2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IJ DE LEIJWEI 4A HOORNSTERZW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29</meta:user-defined>
    <meta:user-defined meta:name="OVERHEIDop.GmbID/DC.identifier">gmb-2017-151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2SC 4a</meta:user-defined>
    <meta:user-defined meta:name="OVERHEIDop.woonplaats">Hoornsterzwaag</meta:user-defined>
    <meta:user-defined meta:name="OVERHEIDop.straatnaam">Bij de Leij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5120 558126</meta:user-defined>
    <meta:user-defined meta:name="OVERHEIDop.versieInformatie"/>
  </office:meta>
</office:document-meta>
</file>