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Hammarskjöldstraat 236, 2131 VN Hoofddorp, Stichting Meer Primair, het voornemen tot het brandveilig gebruiken van een schoolgebouw, zaak 5142944, OLO-nummer: 3128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common-al">De ontwerpbeschikking en de bijbehorende stukken liggen met ingang van de dag na publicatie gedurende zes weken ter inzage op www.odnzkg.nl onder bekendmakingen en bij de gemeente Haarlemmermeer, Raadhuisplein 1 te Hoofddorp. 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www.odnzkg.nl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42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2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2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Hammarskjöldstraat 236, 2131 VN Hoofddorp, Stichting Meer Primair, het voornemen tot het brandveilig gebruiken van een schoolgebouw, zaak 5142944, OLO-nummer: 31280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28</meta:user-defined>
    <meta:user-defined meta:name="OVERHEIDop.GmbID/DC.identifier">gmb-2017-1514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VN 234</meta:user-defined>
    <meta:user-defined meta:name="OVERHEIDop.woonplaats">Hoofddorp</meta:user-defined>
    <meta:user-defined meta:name="OVERHEIDop.straatnaam">Hammarskjöld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85 479405</meta:user-defined>
    <meta:user-defined meta:name="OVERHEIDop.versieInformatie"/>
  </office:meta>
</office:document-meta>
</file>