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vergroten van een dakkapel op de voor- en achterzijde, Goudsesingel 27, 3135 C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vergroten van een dakkapel op de voor- en achterzijde  </text:p>
            <text:p text:style-name="common-al">Met de adressering         :  Goudsesingel 27, 3135 CA  </text:p>
            <text:p text:style-name="common-al">Kenmerk                         :  OVXINR-4294</text:p>
            <text:p text:style-name="common-al">Type aanvraag                :  omgevingsvergunning regulier</text:p>
            <text:p text:style-name="common-al">Datum ontvangst            :  23 mei 2017</text:p>
            <text:p text:style-name="common-al">Datum beschikking         :  24 augustus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42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2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2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vergroten van een dakkapel op de voor- en achterzijde, Goudsesingel 27, 3135 C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27</meta:user-defined>
    <meta:user-defined meta:name="OVERHEIDop.GmbID/DC.identifier">gmb-2017-151427</meta:user-defined>
    <meta:user-defined meta:name="OVERHEID.TaxonomieBeleidsagenda/OVERHEID.category">Huisvesting | Organisatie en beleid</meta:user-defined>
    <meta:user-defined meta:name="OVERHEIDop.referentienummer">OVXINR-429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A</meta:user-defined>
    <meta:user-defined meta:name="OVERHEIDop.woonplaats">Vlaardingen</meta:user-defined>
    <meta:user-defined meta:name="OVERHEIDop.straatnaam">Goudse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7595</meta:user-defined>
    <meta:user-defined meta:name="OVERHEIDop.externeBijlage">Aanvraaggegevens|exb-2017-37596</meta:user-defined>
    <meta:user-defined meta:name="OVERHEIDop.externeBijlage">Tekeningen|exb-2017-37597</meta:user-defined>
    <meta:user-defined meta:name="OVERHEID.EPSG28992/DC.spatial">83837 437017</meta:user-defined>
    <meta:user-defined meta:name="OVERHEIDop.versieInformatie"/>
  </office:meta>
</office:document-meta>
</file>