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nestraat 3-7: verlengen beslistermijn, afwijken bestemmingsplan t.b.v. kamerverhuur,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avinnestraat 3-7,  6707 EX, afwijken bestemmingsplan t.b.v. kamerverhuur, 2017W1360, 23-08-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42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innestraat 3-7: verlengen beslistermijn, afwijken bestemmingsplan t.b.v. kamerverhuur,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22</meta:user-defined>
    <meta:user-defined meta:name="OVERHEIDop.GmbID/DC.identifier">gmb-2017-15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W 3</meta:user-defined>
    <meta:user-defined meta:name="OVERHEIDop.woonplaats">Wageningen</meta:user-defined>
    <meta:user-defined meta:name="OVERHEIDop.straatnaam">Gravinn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84 442710</meta:user-defined>
    <meta:user-defined meta:name="OVERHEIDop.versieInformatie"/>
  </office:meta>
</office:document-meta>
</file>