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vernummeren adressen/huisnummers, Burgemeester Verkadesingel 2 vervalt en Kethelweg 46 ontstaat,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e vernummeren:</text:p>
            <text:p text:style-name="common-al">Burgemeester Verkadesingel 2 vervalt en Kethelweg 46 ontstaat(datum besluit: 24-8-2017) doc 1604613</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141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1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1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vernummeren adressen/huisnummers, Burgemeester Verkadesingel 2 vervalt en Kethelweg 46 ontstaat,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419</meta:user-defined>
    <meta:user-defined meta:name="OVERHEIDop.GmbID/DC.identifier">gmb-2017-151419</meta:user-defined>
    <meta:user-defined meta:name="OVERHEID.TaxonomieBeleidsagenda/OVERHEID.category">Huisvesting | Organisatie en beleid</meta:user-defined>
    <meta:user-defined meta:name="OVERHEIDop.referentienummer">160461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KZ 2</meta:user-defined>
    <meta:user-defined meta:name="OVERHEIDop.woonplaats">Vlaardingen</meta:user-defined>
    <meta:user-defined meta:name="OVERHEIDop.straatnaam">Burgemeester Verkade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37592</meta:user-defined>
    <meta:user-defined meta:name="OVERHEID.EPSG28992/DC.spatial">83638 437138</meta:user-defined>
    <meta:user-defined meta:name="OVERHEIDop.versieInformatie"/>
  </office:meta>
</office:document-meta>
</file>