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 de Waal 75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4 augustus 2017 heeft de gemeente een aanvraag ontvangen voor een omgevingsvergunning voor het plaatsen van een buitentrap op de locatie Onder de Waal 75 te Krimpen aan de Lek. De aanvraag is geregistreerd onder zaaknummer SXO-201723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41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nder de Waal 75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15</meta:user-defined>
    <meta:user-defined meta:name="OVERHEIDop.GmbID/DC.identifier">gmb-2017-15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R 7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34.5 434295.5</meta:user-defined>
    <meta:user-defined meta:name="OVERHEIDop.versieInformatie"/>
  </office:meta>
</office:document-meta>
</file>