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Schuttevaerkade 7 (zaaknummer 17099-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na het voeren van een bezwaarschriftenprocedure als hebben het volgende besluit genomen en verzonden:</text:p>
            <text:p text:style-name="common-al">Op 29 augustus 2017 is  vergunning verleend voor innemen van een ligplaats op het <text:span text:style-name="nadrukvet">Schuttevaerkade 7</text:span>.</text:p>
            <text:p text:style-name="common-al">Dit besluit ligt ter inzage bij de gemeente Zwolle,  Lübeckplein 2 na telefonische afspraak via telefoonnummer (038) 4982644 of (038) 4984115.</text:p>
            <text:p text:style-name="common-al">Tegen dit besluit kan een belanghebbende binnen zes weken na verzenddatum van het betreffende besluit schriftelijk beroep indienen bij de sector bestuursrecht van de rechtbank Overijssel,  Postbus 10067, 8000 GB Zwolle. In het beroepschrift moet het volgende staan:</text:p>
            <text:p text:style-name="common-al">- uw naam, adres en woonplaats;</text:p>
            <text:p text:style-name="common-al">- de datum en handtekening;</text:p>
            <text:p text:style-name="common-al">- het kenmerk van het besluit en een omschrijving van het besluit waartegen het beroep is gericht (u kunt een kopie van het besluit meesturen);</text:p>
            <text:p text:style-name="common-al">- de redenen waarom u beroep indient. </text:p>
            <text:p text:style-name="common-al">Als tijdig bezwaar is gemaakt, kan aan de voorzieningenrechter van de Rechtbank Overijssel, Postbus 10067, 8000 GB Zwolle worden verzocht om met betrekking tot het besluit een voorlopige voorziening te treffen. </text:p>
            <text:p text:style-name="last-al">Meer informatie over het instellen van beroep is te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1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Schuttevaerkade 7 (zaaknummer 17099-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2</meta:user-defined>
    <meta:user-defined meta:name="OVERHEIDop.GmbID/DC.identifier">gmb-2017-151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HC 87</meta:user-defined>
    <meta:user-defined meta:name="OVERHEIDop.woonplaats">Zwolle</meta:user-defined>
    <meta:user-defined meta:name="OVERHEIDop.straatnaam">Schutteva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5 503386</meta:user-defined>
    <meta:user-defined meta:name="OVERHEIDop.versieInformatie"/>
  </office:meta>
</office:document-meta>
</file>