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Kleine Buitenweide 2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text:p>
            <text:p text:style-name="common-al">Locatie                           :  Kleine Buitenweide 22  </text:p>
            <text:p text:style-name="common-al">Kenmerk                         :  OVXINR-4361</text:p>
            <text:p text:style-name="common-al">Type aanvraag                :  omgevingsvergunning regulier</text:p>
            <text:p text:style-name="common-al">Datum ontvangst            :  25 juni 2017</text:p>
            <text:p text:style-name="common-al">Datum beschikking         :  24 augustus 2017 </text:p>
            <text:p text:style-name="common-al"/>
            <text:p text:style-name="common-al">De beschikking en de bijbehorende stukken kunt u gedurende zes weken inzien bij <text:a xlink:href="file://sa.vlaardingen.nl/users/srom/SRBW/USERS/Algemeen/PUBLIKATIES/PUBLIKATIES%202017/pubs%202017/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41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Kleine Buitenweide 2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11</meta:user-defined>
    <meta:user-defined meta:name="OVERHEIDop.GmbID/DC.identifier">gmb-2017-151411</meta:user-defined>
    <meta:user-defined meta:name="OVERHEID.TaxonomieBeleidsagenda/OVERHEID.category">Huisvesting | Organisatie en beleid</meta:user-defined>
    <meta:user-defined meta:name="OVERHEIDop.referentienummer">OVXINR-436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H 22</meta:user-defined>
    <meta:user-defined meta:name="OVERHEIDop.woonplaats">Vlaardingen</meta:user-defined>
    <meta:user-defined meta:name="OVERHEIDop.straatnaam">Kleine Buitenwei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7582</meta:user-defined>
    <meta:user-defined meta:name="OVERHEIDop.externeBijlage">Aanvraaggegevens|exb-2017-37583</meta:user-defined>
    <meta:user-defined meta:name="OVERHEIDop.externeBijlage">Tekening hoogte dakkapel|exb-2017-37584</meta:user-defined>
    <meta:user-defined meta:name="OVERHEIDop.externeBijlage">Aanvullende gegevens|exb-2017-37585</meta:user-defined>
    <meta:user-defined meta:name="OVERHEIDop.externeBijlage">Plattegrond doorsnede zolderverdieping|exb-2017-37586</meta:user-defined>
    <meta:user-defined meta:name="OVERHEIDop.externeBijlage">Voorgevel bestaande situatie|exb-2017-37587</meta:user-defined>
    <meta:user-defined meta:name="OVERHEIDop.externeBijlage">Voorgevel bestaande situatie|exb-2017-37588</meta:user-defined>
    <meta:user-defined meta:name="OVERHEIDop.externeBijlage">Zijgevel|exb-2017-37589</meta:user-defined>
    <meta:user-defined meta:name="OVERHEIDop.externeBijlage">Doorsnede|exb-2017-37590</meta:user-defined>
    <meta:user-defined meta:name="OVERHEIDop.externeBijlage">Voorgevel toekomstige situatie|exb-2017-37591</meta:user-defined>
    <meta:user-defined meta:name="OVERHEID.EPSG28992/DC.spatial">83526 436556</meta:user-defined>
    <meta:user-defined meta:name="OVERHEIDop.versieInformatie"/>
  </office:meta>
</office:document-meta>
</file>