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100 jarig jubileum van bouwbedrijf gebroeders Huurman, 14.00 tot 18.00 uur, tuin van het Stadsmuseum,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5 augustus 2017 vergunning verleend voor het organiseren van het evenement ‘100 jarig jubileum’ van bouwbedrijf gebroeders Huurman in de tuin van het Stadsmuseum in Zoetermeer van 14.00 tot 18.00 uur. (APV-EVM20170215). </text:p>
            <text:p text:style-name="common-al"/>
            <text:p text:style-name="common-al">Daarbij hebben burgemeester en wethouders van Zoetermeer, op grond van artikel 4.5 lid 2 van de Apv, tevens op 25 augustus 2017 van 14.00 tot 18.00 uur ontheffing verleend van het verbod om apparaten te gebruiken die voor de omgeving  (geluids)overlast veroorzaken.</text:p>
            <text:p text:style-name="common-al">De geluidsoverlast is van korte duur en blijft beperkt, omdat alleen middels een gitaar muziek ten gehore wordt gebracht.</text:p>
            <text:p text:style-name="common-al"/>
            <text:p text:style-name="common-al">Vanaf vrijdag 1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0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100 jarig jubileum van bouwbedrijf gebroeders Huurman, 14.00 tot 18.00 uur, tuin van het Stadsmuseum,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09</meta:user-defined>
    <meta:user-defined meta:name="OVERHEIDop.GmbID/DC.identifier">gmb-2017-1514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