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35 Ontwerp omgevingsvergunning voor het oprichten van 2 woningen  Rijdersstraat 128a, 1735 GG 't Veld en Koggeweg 1, 1735 GH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Besluit genomen door: college van burgemeester en wethouders</text:span>
              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Rijdersstraat 128a </text:p>
            <text:p text:style-name="common-al">
            <text:span text:style-name="nadrukvet">Doel plan: </text:span>Oprichten 2 woningen </text:p>
            <text:p text:style-name="common-al">
            <text:span text:style-name="nadrukvet">Zaaknummer: </text:span>Z- 139765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4 september tot en met 16 oktober 2017 op afspraak inzien. Wilt u meer informatie of wilt u de vergunning inzien? Maak dan telefonisch een afspraak via telefoonnummer 088 – 321 5817. De stukken zijn ook in te zien op <text:a xlink:href="http://www.xn--officilebekendmakingen-r9b.nl/" xlink:type="simple">www.officiëlebekendmakingen.nl</text:a> 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Rijdersstraat 128a , 1735 GG ‘t Veld en Koggeweg 1, 1735 GH 't Veld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C. Nijhuis 088 – 321 5817. U kunt hiervoor tot en met 13 oktober 2017 een afspraak maken. Van de mondelinge zienswijze wordt een verslag gemaakt.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1405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0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0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35 Ontwerp omgevingsvergunning voor het oprichten van 2 woningen  Rijdersstraat 128a, 1735 GG 't Veld en Koggeweg 1, 1735 GH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405</meta:user-defined>
    <meta:user-defined meta:name="OVERHEIDop.GmbID/DC.identifier">gmb-2017-151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GH 19</meta:user-defined>
    <meta:user-defined meta:name="OVERHEIDop.woonplaats">'t Veld</meta:user-defined>
    <meta:user-defined meta:name="OVERHEIDop.straatnaam">Kogge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Gevels, plattegronden woning Rijdersstraat 128a|exb-2017-37563</meta:user-defined>
    <meta:user-defined meta:name="OVERHEIDop.externeBijlage">Gevels, plattegronden Koggeweg 1|exb-2017-37564</meta:user-defined>
    <meta:user-defined meta:name="OVERHEIDop.externeBijlage">Goede Ruimtelijke Onderbouwing|exb-2017-37565</meta:user-defined>
    <meta:user-defined meta:name="OVERHEIDop.externeBijlage">Situatietekening met uitrit|exb-2017-37566</meta:user-defined>
    <meta:user-defined meta:name="OVERHEIDop.externeBijlage">Publiceerbaar aanvraagformulier|exb-2017-37567</meta:user-defined>
    <meta:user-defined meta:name="OVERHEIDop.externeBijlage">Huisnummerbesluit|exb-2017-37568</meta:user-defined>
    <meta:user-defined meta:name="OVERHEIDop.externeBijlage">Planschadeovereenkomst|exb-2017-37569</meta:user-defined>
    <meta:user-defined meta:name="OVERHEIDop.externeBijlage">Ontwerpbesluit omgevingsvergunning|exb-2017-37570</meta:user-defined>
    <meta:user-defined meta:name="OVERHEIDop.externeBijlage">Publicatieformulier ontwerpbesluiten|exb-2017-37571</meta:user-defined>
    <meta:user-defined meta:name="OVERHEID.EPSG28992/DC.spatial">119918 528308</meta:user-defined>
    <meta:user-defined meta:name="OVERHEIDop.versieInformatie"/>
  </office:meta>
</office:document-meta>
</file>