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7 september 2017 om 21:00 uur. </text:p>
            <text:p text:style-name="common-al"/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Ingekomen stukken</text:p>
            <text:p text:style-name="common-al">4. Onderzoek geloofsbrieven nieuw raadslid VVD, met aansluitend besluiten tot toelating als raadslid en beëdiging. Vervolgens afscheid vertrekkend raadslid G.J. Scholten</text:p>
            <text:p text:style-name="common-al"/>
            <text:p text:style-name="common-al">
            <text:span text:style-name="nadrukvet">Hamerstuk of bespreekpunt </text:span>
          </text:p>
            <text:p text:style-name="common-al">Tijdens de voorafgaande fora op 7 september 2017 wordt aangegeven welke van onderstaande stukken als hamerstuk worden geagendeerd en welke als bespreekstuk. De gemeenteraad neemt op 7 september alleen een besluit over de hamerstukken. Bespreekstukken worden geagendeerd voor de raadsvergadering van 21 september 2017.</text:p>
            <text:p text:style-name="common-al">5. Inkoopnota Sociaal Domein 2019 regio Midden-IJssel/Oost Veluwe</text:p>
            <text:p text:style-name="common-al">6. Vast te stellen bestemmingsplan Buurtweg 31, 33 en 33a</text:p>
            <text:p text:style-name="common-al">7. Doorbreken aanhoudingsplicht parkeerterrein Jumbo Heine te Eerbeek</text:p>
            <text:p text:style-name="common-al">8. Vaststellen bestemmingsplan Elzenbos – Nieuwe Erven</text:p>
            <text:p text:style-name="common-al">9. APV Woonoverlast</text:p>
            <text:p text:style-name="common-al">10. Aanwijzen huis der gemeente</text:p>
            <text:p text:style-name="common-al">11. Wijziging begroting 2017 Regio Stedendriehoek</text:p>
            <text:p text:style-name="common-al">12. Actualiseren Reglement van orde voor vergaderingen en andere werkzaamheden van de raad van de gemeente Brummen</text:p>
            <text:p text:style-name="common-al">13. Vergaderoverzicht 2018 gemeenteraad Brummen</text:p>
            <text:p text:style-name="common-al">14. Vaststellen verordening Stimuleringslening gemeente Brummen</text:p>
            <text:p text:style-name="common-al">15. Vaststellen verordening Duurzaamheidslening</text:p>
            <text:p text:style-name="common-al">16. Sluiting</text:p>
            <text:p text:style-name="common-al"/>
            <text:p text:style-name="common-al">Brummen, 23 augustus 2017</text:p>
            <text:p text:style-name="common-al">A.J. van Hedel</text:p>
            <text:p text:style-name="last-al">voorzitt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140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0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0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04</meta:user-defined>
    <meta:user-defined meta:name="OVERHEIDop.GmbID/DC.identifier">gmb-2017-151404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