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Gehandicaptenparkeerplaats op kenteken, Lijsterbestraa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het volgende besluit hebben genomen:</text:p>
            <text:p text:style-name="common-al">- door middel van de plaatsing van het bord E06 van bijlage I van het RVV 1990, en onderbord met kentekenaanduiding 91-DPV-7, de parkeerplaats tegenover de ingang van het wooncomplex aan de Lijsterbesstraat in Terheijden aan te wijzen als gehandicapten-parkeerplaats op kenteken;</text:p>
            <text:p text:style-name="common-al">- bovengenoemd besluit uit te voeren conform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40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Gehandicaptenparkeerplaats op kenteken, Lijsterbestraat,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2</meta:user-defined>
    <meta:user-defined meta:name="OVERHEIDop.GmbID/DC.identifier">gmb-2017-1514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R</meta:user-defined>
    <meta:user-defined meta:name="OVERHEIDop.woonplaats">Terheijden</meta:user-defined>
    <meta:user-defined meta:name="OVERHEIDop.straatnaam">Lijsterb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85 406239</meta:user-defined>
    <meta:user-defined meta:name="OVERHEIDop.versieInformatie"/>
  </office:meta>
</office:document-meta>
</file>