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rnholmstraat 21, 9723 AW Groningen – oprichten schadebedrijf en wasstraat (27-10-2016, 2016727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rnholmstraat 21, 9723 AW Groningen – oprichten schadebedrijf en wasstraat (27-10-2016, 201672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0</meta:user-defined>
    <meta:user-defined meta:name="OVERHEIDop.GmbID/DC.identifier">gmb-2017-1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1</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86 581301</meta:user-defined>
    <meta:user-defined meta:name="OVERHEIDop.versieInformatie"/>
  </office:meta>
</office:document-meta>
</file>