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plaatsen van een puincontainer op het trottoir, Ds. O.G. Heldringstraat 147D, Amstelveen - Zaaknummer Z-2016/0685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8 december 2016</text:span>
          </text:p>
            <text:p text:style-name="common-al">Het plaatsen van een puincontainer op het trottoir voor de eigen garage van 29 december 2016 t/m 15 april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14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4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4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plaatsen van een puincontainer op het trottoir, Ds. O.G. Heldringstraat 147D, Amstelveen - Zaaknummer Z-2016/0685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514</meta:user-defined>
    <meta:user-defined meta:name="OVERHEIDop.GmbID/DC.identifier">gmb-2017-1514</meta:user-defined>
    <meta:user-defined meta:name="OVERHEID.TaxonomieBeleidsagenda/OVERHEID.category">Ruimte en infrastructuur | Organisatie en beleid</meta:user-defined>
    <meta:user-defined meta:name="OVERHEIDop.referentienummer">Z-2016/068591</meta:user-defined>
    <meta:user-defined meta:name="DCTERMS.abstract">Het plaatsen van een puincontainer op het trottoir voor de eigen garage van 29 december 2016 t/m 15 april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CM 147d</meta:user-defined>
    <meta:user-defined meta:name="OVERHEIDop.woonplaats">Amstelveen</meta:user-defined>
    <meta:user-defined meta:name="OVERHEIDop.straatnaam">Ds. O.G. Heldringstraat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44 478497</meta:user-defined>
    <meta:user-defined meta:name="OVERHEIDop.versieInformatie"/>
  </office:meta>
</office:document-meta>
</file>