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nieuw bouwen van een twee-onder-een-kapwoning op het perceel Trechterbeker 25 en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augustus 2017 een besluit genomen op de aanvraag met zaaknummer Z/17/567472 voor een Omgevingsvergunning voor het nieuw bouwen van een twee-onder-een-kapwoning op locatie Trechterbeker 25 en 2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nieuw bouwen van een twee-onder-een-kapwoning op het perceel Trechterbeker 25 en 2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396</meta:user-defined>
    <meta:user-defined meta:name="OVERHEIDop.GmbID/DC.identifier">gmb-2017-151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23</meta:user-defined>
    <meta:user-defined meta:name="OVERHEID.PostcodeHuisnummer/OVERHEIDop.postcodeHuisnummer">7722ZD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4.26 503327.16</meta:user-defined>
    <meta:user-defined meta:name="OVERHEID.EPSG28992/DC.spatial">215357.37 503335.49</meta:user-defined>
    <meta:user-defined meta:name="OVERHEIDop.versieInformatie"/>
  </office:meta>
</office:document-meta>
</file>