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euwenstraat 41-45, 2134 DV  Hoofddorp, ASR Dutch Prime Retail Projects B.V., het samenvoegen en uitbreiden van de winkelunits aan de Meeuwenstraat 41-51 en Drongelenplein 52 A te Hoofddorp, datum besluit: 29-08-2017 (datum besluit is datum bekendmaking), zaak 2997039, OLO-nummer: 299703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1395</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395</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395</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euwenstraat 41-45, 2134 DV  Hoofddorp, ASR Dutch Prime Retail Projects B.V., het samenvoegen en uitbreiden van de winkelunits aan de Meeuwenstraat 41-51 en Drongelenplein 52 A te Hoofddorp, datum besluit: 29-08-2017 (datum besluit is datum bekendmaking), zaak 2997039, OLO-nummer: 299703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1395</meta:user-defined>
    <meta:user-defined meta:name="OVERHEIDop.GmbID/DC.identifier">gmb-2017-151395</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DV 43</meta:user-defined>
    <meta:user-defined meta:name="OVERHEIDop.woonplaats">Hoofddorp</meta:user-defined>
    <meta:user-defined meta:name="OVERHEIDop.straatnaam">Meeuwen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3892 480060</meta:user-defined>
    <meta:user-defined meta:name="OVERHEIDop.versieInformatie"/>
  </office:meta>
</office:document-meta>
</file>