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tenseweg t.h.v. nr.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ttenseweg t.h.v. 134, zaaknummer 141524</text:p>
            <text:p text:style-name="common-al">Voor: bouwen woning, datum ontvangst 29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39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ttenseweg t.h.v. nr.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393</meta:user-defined>
    <meta:user-defined meta:name="OVERHEIDop.GmbID/DC.identifier">gmb-2017-15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P</meta:user-defined>
    <meta:user-defined meta:name="OVERHEIDop.woonplaats">Winterswijk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49 442712</meta:user-defined>
    <meta:user-defined meta:name="OVERHEIDop.versieInformatie"/>
  </office:meta>
</office:document-meta>
</file>