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89 te Nijmegen: verwijderen van asbest uit de bad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17</text:p>
            <text:p text:style-name="common-al">
            <text:span text:style-name="nadrukvet">Omschrijving: </text:span>verwijderen van asbest uit de badkamer (de Ruyterstraat 18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05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DE20BC-EC35-42AD-8FE4-693575E5F464" xlink:type="simple">http://www.nijmegen.nl/vergunningpagina/?guid=ABDE20BC-EC35-42AD-8FE4-693575E5F4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39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189 te Nijmegen: verwijderen van asbest uit de badkam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91</meta:user-defined>
    <meta:user-defined meta:name="OVERHEIDop.GmbID/DC.identifier">gmb-2017-151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D 18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59.61 427851.46</meta:user-defined>
    <meta:user-defined meta:name="OVERHEIDop.versieInformatie"/>
  </office:meta>
</office:document-meta>
</file>