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 Bredestraat 22 te Nijmegen: wijzigen van de voorgevel en uitbreiden aan de achterzijde en slopen van het schuurtj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8-2017</text:p>
            <text:p text:style-name="common-al">
            <text:span text:style-name="nadrukvet">Omschrijving: </text:span>wijzigen van de voorgevel en uitbreiden aan de achterzijde en slopen van het schuurtje (Korte Bredestraat 22 te Nijmegen)</text:p>
            <text:p text:style-name="common-al">
            <text:span text:style-name="nadrukvet">Activiteiten: </text:span>Bouwen; </text:p>
            <text:p text:style-name="common-al">
            <text:span text:style-name="nadrukvet">Zaaknummer: </text:span>W.Z17.105348.02</text:p>
            <text:p text:style-name="common-al">
            <text:span text:style-name="nadrukvet">Product: </text:span>omgevingsvergunning</text:p>
            <text:p text:style-name="common-al">
            <text:span text:style-name="nadrukvet">Ontvangst: </text:span>25-08-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39A535E-63CA-42FF-BBC2-FF7C3CB5F865" xlink:type="simple">http://www.nijmegen.nl/vergunningpagina/?guid=839A535E-63CA-42FF-BBC2-FF7C3CB5F86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1386</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386</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386</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rte Bredestraat 22 te Nijmegen: wijzigen van de voorgevel en uitbreiden aan de achterzijde en slopen van het schuurtj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386</meta:user-defined>
    <meta:user-defined meta:name="OVERHEIDop.GmbID/DC.identifier">gmb-2017-1513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ZR 2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410.3 428086.88</meta:user-defined>
    <meta:user-defined meta:name="OVERHEIDop.versieInformatie"/>
  </office:meta>
</office:document-meta>
</file>