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92: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92, 6702 CK, afwijken bestemmingsplan t.b.v. kamerverhuur, 2017W1698, 2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8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92: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4</meta:user-defined>
    <meta:user-defined meta:name="OVERHEIDop.GmbID/DC.identifier">gmb-2017-15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8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3 441675</meta:user-defined>
    <meta:user-defined meta:name="OVERHEIDop.versieInformatie"/>
  </office:meta>
</office:document-meta>
</file>