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eelaan 20 t/m 28 , maken appartementen en wijzigen bestemmingsplan (zaaknummer2142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oordzeelaan 20 t/m 28 </text:span>
            <text:span text:style-name="nadrukvet">– </text:span>ontvangen 28 augustus 2017 voor het maken van appartementen van bestaand gebouw en het wijzigen van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8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zeelaan 20 t/m 28 , maken appartementen en wijzigen bestemmingsplan (zaaknummer214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83</meta:user-defined>
    <meta:user-defined meta:name="OVERHEIDop.GmbID/DC.identifier">gmb-2017-15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W 22</meta:user-defined>
    <meta:user-defined meta:name="OVERHEIDop.woonplaats">Zwolle</meta:user-defined>
    <meta:user-defined meta:name="OVERHEIDop.straatnaam">Noordze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39 502043</meta:user-defined>
    <meta:user-defined meta:name="OVERHEIDop.versieInformatie"/>
  </office:meta>
</office:document-meta>
</file>