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4149 - Leuthsestraat 17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uthsestraat 17 te Persingen </text:p>
            <text:p text:style-name="tussenkopcur">Omschrijving : herbouwen van een woonhuis </text:p>
            <text:p text:style-name="tussenkopcur">Datum ontvangst : 28 augustus 2017 </text:p>
            <text:p text:style-name="tussenkopcur">Zaaknummer ODRN : W.Z17.1060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38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4149 - Leuthsestraat 17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2</meta:user-defined>
    <meta:user-defined meta:name="OVERHEIDop.GmbID/DC.identifier">gmb-2017-151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7</meta:user-defined>
    <meta:user-defined meta:name="OVERHEIDop.woonplaats">Persingen</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13 428281</meta:user-defined>
    <meta:user-defined meta:name="OVERHEIDop.versieInformatie"/>
  </office:meta>
</office:document-meta>
</file>