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Zijtak 8, het kappen van 3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Aanvragen Omgevingsvergunning </text:span>
            <text:span text:style-name="nadrukvet">WABO Regulier - Enkelvoudig kap</text:span>
          </text:p>
            <text:p text:style-name="common-al">Datum ontvangst: 25-08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Klijndijk</text:span>
          </text:p>
            <text:p text:style-name="common-al">Zijtak 8 , het kappen van 3 bomen, 15812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1376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76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76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Klijndijk, Zijtak 8, het kappen van 3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376</meta:user-defined>
    <meta:user-defined meta:name="OVERHEIDop.GmbID/DC.identifier">gmb-2017-1513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1TA 8</meta:user-defined>
    <meta:user-defined meta:name="OVERHEIDop.woonplaats">Klijndijk</meta:user-defined>
    <meta:user-defined meta:name="OVERHEIDop.straatnaam">Zijtak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078 539222</meta:user-defined>
    <meta:user-defined meta:name="OVERHEIDop.versieInformatie"/>
  </office:meta>
</office:document-meta>
</file>