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bouwwerken op het perceel Rosengaardeweg 6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3 augustus 2017 een besluit genomen op de aanvraag met zaaknummer Z/17/566180 voor een Omgevingsvergunning voor het legaliseren van bouwwerken op locatie Rosengaardeweg 6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37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bouwwerken op het perceel Rosengaardeweg 6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1375</meta:user-defined>
    <meta:user-defined meta:name="OVERHEIDop.GmbID/DC.identifier">gmb-2017-151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S 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338 505559</meta:user-defined>
    <meta:user-defined meta:name="OVERHEID.EPSG28992/DC.spatial">212376.43 505550.78</meta:user-defined>
    <meta:user-defined meta:name="OVERHEIDop.versieInformatie"/>
  </office:meta>
</office:document-meta>
</file>