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het organiseren van de Schutrups Run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17</text:p>
            <text:p text:style-name="common-al"/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/>
            <text:p text:style-name="common-al">Exloo</text:p>
            <text:p text:style-name="last-al">Hoofdstraat, aanvraag het organiseren van de Schutrups Run 2017 op zondag 24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37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het organiseren van de Schutrups Run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72</meta:user-defined>
    <meta:user-defined meta:name="OVERHEIDop.GmbID/DC.identifier">gmb-2017-1513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0 544979</meta:user-defined>
    <meta:user-defined meta:name="OVERHEIDop.versieInformatie"/>
  </office:meta>
</office:document-meta>
</file>