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Van Moorselplaats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an Moorselplaats 1, 3067SH, bouwwerk brandveilig gebruiken (woonzorgcentrum en verpleeghuis De Burcht) (aanvraagdatum 28-08-2017, dossiernummer OMV.17.08.00358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1371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371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371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Van Moorselplaats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371</meta:user-defined>
    <meta:user-defined meta:name="OVERHEIDop.GmbID/DC.identifier">gmb-2017-151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7SH 46</meta:user-defined>
    <meta:user-defined meta:name="OVERHEIDop.woonplaats">Rotterdam</meta:user-defined>
    <meta:user-defined meta:name="OVERHEIDop.straatnaam">Van Moorselplaats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7135 439949</meta:user-defined>
    <meta:user-defined meta:name="OVERHEIDop.versieInformatie"/>
  </office:meta>
</office:document-meta>
</file>