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loetense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loetenseweg 77 (zaaknr. 141519)</text:p>
            <text:p text:style-name="common-al">Voor: kappen van 1 rode beuk , datum ontvangst 29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36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6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6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loetenseweg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367</meta:user-defined>
    <meta:user-defined meta:name="OVERHEIDop.GmbID/DC.identifier">gmb-2017-151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X 77</meta:user-defined>
    <meta:user-defined meta:name="OVERHEIDop.woonplaats">Winterswijk</meta:user-defined>
    <meta:user-defined meta:name="OVERHEIDop.straatnaam">Kloe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53 443334</meta:user-defined>
    <meta:user-defined meta:name="OVERHEIDop.versieInformatie"/>
  </office:meta>
</office:document-meta>
</file>