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naast Hoofdstraat 40 , het aanleggen van schuilheuvels voor een dierenweid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8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Naast Hoofdstraat 40 , het aanleggen van schuilheuvels voor een dierenweide, 1547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136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6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36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naast Hoofdstraat 40 , het aanleggen van schuilheuvels voor een dierenweid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365</meta:user-defined>
    <meta:user-defined meta:name="OVERHEIDop.GmbID/DC.identifier">gmb-2017-1513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TB 40</meta:user-defined>
    <meta:user-defined meta:name="OVERHEIDop.woonplaats">O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445 541028</meta:user-defined>
    <meta:user-defined meta:name="OVERHEIDop.versieInformatie"/>
  </office:meta>
</office:document-meta>
</file>