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Grote Markt 14 (zaaknummer 1821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op grond van artikel 8.42 van de Wet milieubeheer, een maatwerkvoorschrift milieu lozen vethoudend afvalwater hebben opgelegd voor:</text:p>
            <text:p text:style-name="common-al">
            <text:span text:style-name="nadrukvet">TostiWorld</text:span> gevestigd aan de <text:span text:style-name="nadrukvet">Grote Markt 14</text:span> te Zwolle, verzonden op 28 augustus 2017</text:p>
            <text:p text:style-name="common-al">Deze vergunning ligt ter inzage bij de afdeling Fysieke Leefomgeving, Lübeckplein 2, na telefonische afspraak via telefoonnummer 14038 en vraag naar de sectie Bouw- en Milieutoezicht.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36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6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6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 Maatwerkvoorschrift Grote Markt 14 (zaaknummer 1821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61</meta:user-defined>
    <meta:user-defined meta:name="OVERHEIDop.GmbID/DC.identifier">gmb-2017-1513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5</meta:user-defined>
    <meta:user-defined meta:name="OVERHEIDop.woonplaats">Zwolle</meta:user-defined>
    <meta:user-defined meta:name="OVERHEIDop.straatnaam">Grot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65 502954</meta:user-defined>
    <meta:user-defined meta:name="OVERHEIDop.versieInformatie"/>
  </office:meta>
</office:document-meta>
</file>