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18 woningen, Sleutelbloem kavels NH5 t/m 11 en NK12 t/m 18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18 grondgebonden woningen op de percelen <text:span text:style-name="nadrukvet">Sleutelbloem kavels NH5 t/m 11 en NK12 t/m 18 te Eijsden </text:span>(ontvangen 26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13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18 woningen, Sleutelbloem kavels NH5 t/m 11 en NK12 t/m 18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36</meta:user-defined>
    <meta:user-defined meta:name="OVERHEIDop.GmbID/DC.identifier">gmb-2017-15136</meta:user-defined>
    <meta:user-defined meta:name="OVERHEID.TaxonomieBeleidsagenda/OVERHEID.category">Ruimte en infrastructuur | Organisatie en beleid</meta:user-defined>
    <meta:user-defined meta:name="OVERHEIDop.referentienummer">Z-HZ_WABO-2017-000145</meta:user-defined>
    <meta:user-defined meta:name="DCTERMS.abstract">het bouwen van 18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H 7</meta:user-defined>
    <meta:user-defined meta:name="OVERHEIDop.woonplaats">Eijsden</meta:user-defined>
    <meta:user-defined meta:name="OVERHEIDop.straatnaam">Pinksterbloem</meta:user-defined>
    <meta:user-defined meta:name="OVERHEID.PostcodeHuisnummer/OVERHEIDop.postcodeHuisnummer">6245TB 45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30 310235</meta:user-defined>
    <meta:user-defined meta:name="OVERHEID.EPSG28992/DC.spatial">178662 310225</meta:user-defined>
    <meta:user-defined meta:name="OVERHEIDop.versieInformatie"/>
  </office:meta>
</office:document-meta>
</file>