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oefenen van een bed &amp; breakfast, Markt 2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Markt 23</text:span>, voor het uitoefenen van een bed &amp; breakfast, datum verzending 18 augustus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135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5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5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oefenen van een bed &amp; breakfast, Markt 23,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58</meta:user-defined>
    <meta:user-defined meta:name="OVERHEIDop.GmbID/DC.identifier">gmb-2017-151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BB 23</meta:user-defined>
    <meta:user-defined meta:name="OVERHEIDop.woonplaats">Nieuwstadt</meta:user-defined>
    <meta:user-defined meta:name="OVERHEIDop.straatnaam">Mark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157 338731</meta:user-defined>
    <meta:user-defined meta:name="OVERHEIDop.versieInformatie"/>
  </office:meta>
</office:document-meta>
</file>