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gevelreclame Joost de Moorstraat 2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gevelreclame op de locatie Joost de Moorstraat 21 in Vlissingen (28-08-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135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5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5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gevelreclame Joost de Moorstraat 21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357</meta:user-defined>
    <meta:user-defined meta:name="OVERHEIDop.GmbID/DC.identifier">gmb-2017-1513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HK 21</meta:user-defined>
    <meta:user-defined meta:name="OVERHEIDop.woonplaats">Vlissingen</meta:user-defined>
    <meta:user-defined meta:name="OVERHEIDop.straatnaam">Joost de Moor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476 386289</meta:user-defined>
    <meta:user-defined meta:name="OVERHEIDop.versieInformatie"/>
  </office:meta>
</office:document-meta>
</file>