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ontheffing muziek en geluid Stichting Watersport Evenementen Drimmelen, Drimmelen </text:p>
      <text:section text:name="zakelijke-mededeling_id1-3-2" text:style-name="zakelijke-mededeling">
        <text:section text:name="zakelijke-mededeling-tekst_id1-3-2-1" text:style-name="zakelijke-mededeling-tekst">
          <text:section text:name="tekst_id1-3-2-1-1" text:style-name="tekst">
            <text:p text:style-name="common-al">Stichting Watersport Evenementen Drimmelen een ontheffing is verleend voor het gebruik van een omroepinstallatie en het ten gehore brengen van muziek tijdens het evenement ‘Hans Horrevoets Memorial Race’ op zaterdag 30 september 2017 van 11.00 uur tot 19.00 uur en op zondag 1 oktober 2017 van 10.00 uur tot 20.00 uur in en om ‘Jachtstalling Snoek’ aan Cromsteven 2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135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5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ontheffing muziek en geluid Stichting Watersport Evenementen Drimmelen, Drimm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56</meta:user-defined>
    <meta:user-defined meta:name="OVERHEIDop.GmbID/DC.identifier">gmb-2017-1513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2</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0 413344</meta:user-defined>
    <meta:user-defined meta:name="OVERHEIDop.versieInformatie"/>
  </office:meta>
</office:document-meta>
</file>