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passen van de sportveldverlichting en hekwerken, Sportpad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portpad 4</text:span>, voor het aanpassen van de sportveldverlichting en hekwerken, datum verzending 21 augustus 2017 (tijdelijke vergunning, geldig tot 202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135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5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5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sportveldverlichting en hekwerken, Sportpad 4,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54</meta:user-defined>
    <meta:user-defined meta:name="OVERHEIDop.GmbID/DC.identifier">gmb-2017-151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LJ 4</meta:user-defined>
    <meta:user-defined meta:name="OVERHEIDop.woonplaats">Echt</meta:user-defined>
    <meta:user-defined meta:name="OVERHEIDop.straatnaam">Sportpa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823 346365</meta:user-defined>
    <meta:user-defined meta:name="OVERHEIDop.versieInformatie"/>
  </office:meta>
</office:document-meta>
</file>