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lenging instellen tijdelijke en gefaseerde geslotenverklaring, Bandertlaan,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4 augustus 2017 besloten hebben om:</text:p>
            <text:p text:style-name="common-al"/>
            <text:p text:style-name="common-al">door middel van het plaatsen van de borden C1 van Bijlage I Reglement verkeersregels en verkeerstekens 1990 tijdelijk en gefaseerd, voor de periode tussen 1 september 2017 en ca. </text:p>
            <text:p text:style-name="common-al">15 oktober 2017, de Bandertlaan gesloten te verklaren.</text:p>
            <text:p text:style-name="common-al"/>
            <text:p text:style-name="common-al">Een en ander conform de overzichtstekeningen ‘Bandertlaan Echt-Susteren Tijdelijke verkeersmaatregelen Afzetting en omleiding fase 1, fase 2 en fase 3’ welke onlosmakelijk onderdeel uitmaken van dit verkeersbesluit.</text:p>
            <text:p text:style-name="common-al"/>
            <text:p text:style-name="last-al">De relevante stukken liggen met ingang van 31 augustus 2017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1350</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50</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50</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lenging instellen tijdelijke en gefaseerde geslotenverklaring, Bandertlaan,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350</meta:user-defined>
    <meta:user-defined meta:name="OVERHEIDop.GmbID/DC.identifier">gmb-2017-151350</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meta:user-defined>
    <meta:user-defined meta:name="OVERHEIDop.woonplaats">Echt</meta:user-defined>
    <meta:user-defined meta:name="OVERHEIDop.straatnaam">Bandertlaa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036 346496</meta:user-defined>
    <meta:user-defined meta:name="OVERHEIDop.versieInformatie"/>
  </office:meta>
</office:document-meta>
</file>