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ockeyfeest op 4 februari en 3 maart 2017, Sportlaan 35, Amstelveen - Zaaknummer Z-2017/004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januari 2017</text:span>
          </text:p>
            <text:p text:style-name="common-al">Jeugd hockeyfeest op 4 februari 2017.</text:p>
            <text:p text:style-name="common-al">Volwassen hockeyfeest op 3 maart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135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5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5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ockeyfeest op 4 februari en 3 maart 2017, Sportlaan 35, Amstelveen - Zaaknummer Z-2017/0041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135</meta:user-defined>
    <meta:user-defined meta:name="OVERHEIDop.GmbID/DC.identifier">gmb-2017-15135</meta:user-defined>
    <meta:user-defined meta:name="OVERHEID.TaxonomieBeleidsagenda/OVERHEID.category">Ruimte en infrastructuur | Organisatie en beleid</meta:user-defined>
    <meta:user-defined meta:name="OVERHEIDop.referentienummer">Z-2017/004160</meta:user-defined>
    <meta:user-defined meta:name="DCTERMS.abstract">Jeugd hockeyfeest op 4 februari 2017. Volwassen hockeyfeest op 3 maart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35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5 478121</meta:user-defined>
    <meta:user-defined meta:name="OVERHEIDop.versieInformatie"/>
  </office:meta>
</office:document-meta>
</file>