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905, 2143 CD  Boesingheliede,  het plaatsen van een schuur, datum besluit: 29-08-2017 (datum besluit is datum bekendmaking), zaak 4849505, OLO-nummer: 3083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34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4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4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905, 2143 CD  Boesingheliede,  het plaatsen van een schuur, datum besluit: 29-08-2017 (datum besluit is datum bekendmaking), zaak 4849505, OLO-nummer: 3083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49</meta:user-defined>
    <meta:user-defined meta:name="OVERHEIDop.GmbID/DC.identifier">gmb-2017-15134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D 905</meta:user-defined>
    <meta:user-defined meta:name="OVERHEIDop.woonplaats">Boesingheliede</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09 486132</meta:user-defined>
    <meta:user-defined meta:name="OVERHEIDop.versieInformatie"/>
  </office:meta>
</office:document-meta>
</file>