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aannemingsbedrijf van der Heijden, Dijkveldstraat 46, 6102 VR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8 augustus 2017 van aannemingsbedrijf van der Heijden, Loonbroekseweg 21, 5388 BC te Nistelrode voor het inzetten van een mobiele puinbreekinstallatie op de locatie Dijkveldstraat 46, 6102 VR te Echt.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3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34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aannemingsbedrijf van der Heijden, Dijkveldstraat 46, 6102 VR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46</meta:user-defined>
    <meta:user-defined meta:name="OVERHEIDop.GmbID/DC.identifier">gmb-2017-15134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R 46</meta:user-defined>
    <meta:user-defined meta:name="OVERHEIDop.woonplaats">Echt</meta:user-defined>
    <meta:user-defined meta:name="OVERHEIDop.straatnaam">Dijk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24 344410</meta:user-defined>
    <meta:user-defined meta:name="OVERHEIDop.versieInformatie"/>
  </office:meta>
</office:document-meta>
</file>