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evenementenvergunning, mevrouw A.M. Huijben-Bog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A.M. Huijben-Bogers een vergunning is verleend voor het houden van het evenement 'Onderlinge wedstrijden Driedorpruiters' op zondag 3 september 2017 van 09.30 uur tot 15.00 uur aan de Akkerstraat 8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3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evenementenvergunning, mevrouw A.M. Huijben-Bogers,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44</meta:user-defined>
    <meta:user-defined meta:name="OVERHEIDop.GmbID/DC.identifier">gmb-2017-1513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X</meta:user-defined>
    <meta:user-defined meta:name="OVERHEIDop.woonplaats">Wagenberg</meta:user-defined>
    <meta:user-defined meta:name="OVERHEIDop.straatnaam">Ak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28 408616</meta:user-defined>
    <meta:user-defined meta:name="OVERHEIDop.versieInformatie"/>
  </office:meta>
</office:document-meta>
</file>