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aanbouw, Slekkerstraat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lekkerstraat 26</text:span>, voor het oprichten van een aanbouw, datum ontvangst 24 augustus 2017.</text:p>
            <text:p text:style-name="common-al"/>
            <text:p text:style-name="last-al">Echt-Susteren, 3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34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4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aanbouw, Slekkerstraat 2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42</meta:user-defined>
    <meta:user-defined meta:name="OVERHEIDop.GmbID/DC.identifier">gmb-2017-15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K 26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10 344360</meta:user-defined>
    <meta:user-defined meta:name="OVERHEIDop.versieInformatie"/>
  </office:meta>
</office:document-meta>
</file>