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jaardagsfeest op 9 september 2017, Jan van Goyenlaan 20, Amstelveen - Zaaknummer Z-2017/042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augustus 2017</text:span>
          </text:p>
            <text:p text:style-name="common-al">Verjaardagsfeest op 9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335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3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3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erjaardagsfeest op 9 september 2017, Jan van Goyenlaan 20, Amstelveen - Zaaknummer Z-2017/0429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335</meta:user-defined>
    <meta:user-defined meta:name="OVERHEIDop.GmbID/DC.identifier">gmb-2017-151335</meta:user-defined>
    <meta:user-defined meta:name="OVERHEID.TaxonomieBeleidsagenda/OVERHEID.category">Ruimte en infrastructuur | Organisatie en beleid</meta:user-defined>
    <meta:user-defined meta:name="OVERHEIDop.referentienummer">Z-2017/042957</meta:user-defined>
    <meta:user-defined meta:name="DCTERMS.abstract">Verjaardagsfeest op 9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G 20</meta:user-defined>
    <meta:user-defined meta:name="OVERHEIDop.woonplaats">Amstelveen</meta:user-defined>
    <meta:user-defined meta:name="OVERHEIDop.straatnaam">Jan van Goy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39 480031</meta:user-defined>
    <meta:user-defined meta:name="OVERHEIDop.versieInformatie"/>
  </office:meta>
</office:document-meta>
</file>