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2-5-1-1">
      <style:table-column-properties style:rel-column-width="24*"/>
    </style:style>
    <style:style style:family="table-column" style:parent-style-name="colspec" style:name="id1-3-2-2-2-2-5-1-2">
      <style:table-column-properties style:rel-column-width="42*"/>
    </style:style>
    <style:style style:family="table-column" style:parent-style-name="colspec" style:name="id1-3-2-2-2-2-5-1-3">
      <style:table-column-properties style:rel-column-width="16*"/>
    </style:style>
    <style:style style:family="table-column" style:parent-style-name="colspec" style:name="id1-3-2-2-2-2-5-1-4">
      <style:table-column-properties style:rel-column-width="17*"/>
    </style:style>
  </office:automatic-styles>
  <office:body>
    <office:text>
      <text:p text:style-name="new_page_staatscourant"/>
      <text:p text:style-name="single-kop-titel">Vaststelling Beheersverordening Zetten - H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4RB000158</text:p>
            <text:p text:style-name="al">Nr. 14</text:p>
            <text:p text:style-name="al">De raad van de gemeente Overbetuwe;</text:p>
            <text:p text:style-name="al">gelezen het raadsvoorstel van burgemeester en wethouders van 28 oktober 2014;</text:p>
            <text:p text:style-name="al">gelezen het advies van de voorbereidende vergadering van 9 december 2014;</text:p>
            <text:p text:style-name="al">gelet op artikel(en) 3.38 en 3.39 en 6.12 van de Wet ruimtelijke ordening juncto artikel 6.2.1 van het Besluit ruimtelijke ordening;</text:p>
            <text:p text:style-name="al">overwegende:</text:p>
            <text:p text:style-name="al">dat er aanleiding is om de werkingsduur van deze verordening op 5 jaar te bepalen;</text:p>
            <text:p text:style-name="al">b e s l u i t:</text:p>
            <text:p text:style-name="al"/>
            <text:list text:style-name="id1-3-2-1-1-11">
              <text:list-item text:style-override="id1-3-2-1-1-11-1">
                <text:number>1.</text:number>
                <text:p text:style-name="al">de Beheersverordening Zetten – Hemmen analoog vast te stellen;</text:p>
              </text:list-item>
              <text:list-item text:style-override="id1-3-2-1-1-11-2">
                <text:number>2.</text:number>
                <text:p text:style-name="al">de Beheersverordening Zetten – Hemmen digitaal vast te stellen, bestaande uit de planobjecten die zijn verwerkt in het gewaarmerkte geleideformulier NL.IMRO.1734.0196ZTTNbvzttnhmmn-ONT1 met de bijbehorende bestanden; </text:p>
              </text:list-item>
              <text:list-item text:style-override="id1-3-2-1-1-11-3">
                <text:number>3.</text:number>
                <text:p text:style-name="al">de werkingsduur van deze verordening op 5 jaar te bepalen, ingaande vanaf de dag na de datum van publicatie in de Staatscourant.</text:p>
              </text:list-item>
              <text:list-item text:style-override="id1-3-2-1-1-11-4">
                <text:number>4.</text:number>
                <text:p text:style-name="al">geen exploitatieplan vast te stellen op grond van artikel 6.12 van de Wet ruimtelijke ordening;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Beheersverordening Zetten-Hemmen</text:span> </text:p>
            <text:section text:name="structuurtekst_id1-3-2-2-1-2" text:style-name="structuurtekst">
              <text:list text:style-name="id1-3-2-2-1-2-1">
                <text:list-item text:style-override="id1-3-2-2-1-2-1-1">
                  <text:number/>
                  <text:p text:style-name="al"/>
                </text:list-item>
              </text:list>
              <text:p text:style-name="al">
              <text:span text:style-name="nadrukvet">Regels</text:span>
            </text:p>
              <text:p text:style-name="al">
              <text:span text:style-name="nadrukvet">Hoofdstuk 1 Begrippen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pen</text:p>
              <text:p text:style-name="al">In deze regels wordt verstaan onder:</text:p>
              <text:p text:style-name="al">
              <text:span text:style-name="nadrukvet">1.1 </text:span>
              <text:span text:style-name="nadrukvet"> plan:</text:span>
            </text:p>
              <text:p text:style-name="al">de beheersverordening Zetten-Hemmen met identificatienummer NL.IMRO.1734.0196ZTTNbvzttnhmmn-VSG1 van de gemeente Overbetuwe;</text:p>
              <text:p text:style-name="al">
              <text:span text:style-name="nadrukvet">1.2 </text:span>
              <text:span text:style-name="nadrukvet">beheersverordening</text:span>
              <text:span text:style-name="nadrukvet">:</text:span>
            </text:p>
              <text:p text:style-name="al">de geometrisch bepaalde planobjecten met de bijbehorende regels en de daarbij behorende bijlag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stemmingsregels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Toepassing ander bestemmingsplan</text:p>
              <text:p text:style-name="al">
              <text:span text:style-name="nadrukvet">2.1 </text:span>
              <text:span text:style-name="nadrukvet"> Toepassing</text:span>
            </text:p>
              <text:p text:style-name="al">Op de onderhavige beheersverordening 'Zetten-Hemmen' zijn:</text:p>
              <text:p text:style-name="al">de voorschriften en bijbehorende plankaarten van het hierna aangegeven bestemmingsplan, alsmede de verleende vrijstellingen/ontheffingen/afwijkingen, van overeenkomstige toepassing, met inachtneming van het bepaalde in deze beheersverordening.</text:p>
              <text:section text:name="table_id1-3-2-2-2-2-5" text:style-name="table">
                <text:p text:style-name="table_top"/>
                <table:table table:style-name="tgroup">
                  <table:table-column table:style-name="id1-3-2-2-2-2-5-1-1"/>
                  <table:table-column table:style-name="id1-3-2-2-2-2-5-1-2"/>
                  <table:table-column table:style-name="id1-3-2-2-2-2-5-1-3"/>
                  <table:table-column table:style-name="id1-3-2-2-2-2-5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Besluitvlak (verbeelding)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Bestemmingsplan van toepass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Vastgestel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Goedgekeur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'Kom Zetten-Kom Hemmen'</text:p>
                    </table:table-cell>
                    <table:table-cell table:style-name="entry" table:number-rows-spanned="1" table:number-columns-spanned="1">
                      <text:p text:style-name="table_al">bestemmingsplan 'Kom Zetten/Kom Hemmen'</text:p>
                    </table:table-cell>
                    <table:table-cell table:style-name="entry" table:number-rows-spanned="1" table:number-columns-spanned="1">
                      <text:p text:style-name="table_al">25-01-2005</text:p>
                    </table:table-cell>
                    <table:table-cell table:style-name="entry" table:number-rows-spanned="1" table:number-columns-spanned="1">
                      <text:p text:style-name="table_al">13-09- 2005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cur">
                <text:span text:style-name="sup">* Van het bestemmingsplan zijn de voorschriften en plankaarten als Bijlagen bij de regels opgenomen.</text:span>
              </text:span>
            </text:p>
              <text:p text:style-name="al">
              <text:span text:style-name="nadrukvet">2.2 </text:span>
              <text:span text:style-name="nadrukvet"> Uitzondering wijzigingsbevoegdheden vigerend bestemmingsplan</text:span>
            </text:p>
              <text:p text:style-name="al">Van de regels van het bestemmingsplan als opgenomen in de tabel in lid 2.1 zijn de wijzigingsbevoegdheden uitgeslot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regel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Slotregel</text:p>
              <text:p text:style-name="al">Deze regels worden aangehaald als: </text:p>
              <text:p text:style-name="al">Regels van de beheersverordening Zetten-Hemmen.</text:p>
            </text:section>
            <text:p text:style-name="hoofdstuk_bottom"/>
          </text:section>
        </text:section>
        <text:section text:name="bijlage_id1-3-2-3" text:style-name="bijlage">
          <text:p text:style-name="bijlage_top"/>
          <text:p text:style-name="hoofdstuk_kop">Bijlagen bij de regels</text:p>
          <text:p text:style-name="al">Bijlage 1 Bestemmingsplan Kom Zetten/Kom Hemmen: de voorschriften</text:p>
          <text:p text:style-name="al">Bijlage 2 Bestemmingsplan Kom Zetten/Kom Hemmen: de plankaart blad 1</text:p>
          <text:p text:style-name="al">Bijlage 3 Bestemmingsplan Kom Zetten/Kom Hemmen: de plankaart blad 2</text:p>
          <text:p text:style-name="al">Bijlage 4 Bestemmingsplan Kom Zetten/Kom Hemmen: de plankaart blad 3</text:p>
          <text:p text:style-name="al">Bijlage 5 Bestemmingsplan Kom Zetten/Kom Hemmen: de plankaart blad 4</text:p>
          <text:p text:style-name="al">Bijlage 6 Bestemmingsplan Kom Zetten/Kom Hemmen: de plankaart blad 5</text:p>
          <text:p text:style-name="al">Bijlage 7 Bestemmingsplan Kom Zetten/Kom Hemmen: de plankaart blad 6, legenda</text:p>
          <text:p text:style-name="al">Bijlage 8 plankaart beheersverordening</text:p>
          <text:p text:style-name="al"/>
          <text:p text:style-name="al"/>
          <text:p text:style-name="al">Aldus besloten in zijn openbare vergadering van 13 januari 2015</text:p>
          <text:p text:style-name="al">DE RAAD VOORNOEMD,</text:p>
          <text:p text:style-name="al">de griffier, de voorzitter,</text:p>
          <text:p text:style-name="al">drs. A.J. van den Brink MBA., drs. A.S.F. van Asseldonk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33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heersverordening Zetten - He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31</meta:user-defined>
    <meta:user-defined meta:name="OVERHEIDop.GmbID/DC.identifier">gmb-2017-151331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DC.source">artikel 3.38 van de Wet ruimtelijke ordening;1.0:c:BWBR0020449&amp;artikel=3.38&amp;g=2016-04-14</meta:user-defined>
    <meta:user-defined meta:name="DC.source">artikel 3.39 van de Wet ruimtelijke ordening;1.0:c:BWBR0020449&amp;artikel=3.39&amp;g=2016-04-14</meta:user-defined>
    <meta:user-defined meta:name="DC.source">artikel 6.12 van de Wet ruimtelijke ordening;1.0:c:BWBR0020449&amp;artikel=6.12&amp;g=2016-04-14</meta:user-defined>
    <meta:user-defined meta:name="DC.source">artikel 6.2.1 van het Besluit ruimtelijke ordening;1.0:c:BWBR0023798&amp;artikel=6.2.1&amp;g=2017-07-01</meta:user-defined>
    <meta:user-defined meta:name="OVERHEIDop.referentienummer">14RB0001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verbetuwe</meta:user-defined>
    <dc:language>nl</dc:language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op.externeBijlage">bijlage 1|exb-2017-37527</meta:user-defined>
    <meta:user-defined meta:name="OVERHEIDop.externeBijlage">bijlage 2|exb-2017-37528</meta:user-defined>
    <meta:user-defined meta:name="OVERHEIDop.externeBijlage">bijlage 3|exb-2017-37529</meta:user-defined>
    <meta:user-defined meta:name="OVERHEIDop.externeBijlage">bijlage 4|exb-2017-37530</meta:user-defined>
    <meta:user-defined meta:name="OVERHEIDop.externeBijlage">bijlage 5|exb-2017-37531</meta:user-defined>
    <meta:user-defined meta:name="OVERHEIDop.externeBijlage">bijlage 6|exb-2017-37532</meta:user-defined>
    <meta:user-defined meta:name="OVERHEIDop.externeBijlage">bijlage 7|exb-2017-37533</meta:user-defined>
    <meta:user-defined meta:name="OVERHEIDop.externeBijlage">bijlage 8 plankaart|exb-2017-37534</meta:user-defined>
    <meta:user-defined meta:name="OVERHEIDop.versieInformatie"/>
  </office:meta>
</office:document-meta>
</file>