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uterij fase 3: verleende omgevingsvergunning, bouw 18 woningen en 4 erfafscheid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juterij fase 3, 6706  bouw 18 woningen en 4 erfafscheidingen, 2017W1542, 28-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32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2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2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uterij fase 3: verleende omgevingsvergunning, bouw 18 woningen en 4 erfafscheid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28</meta:user-defined>
    <meta:user-defined meta:name="OVERHEIDop.GmbID/DC.identifier">gmb-2017-151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W 12</meta:user-defined>
    <meta:user-defined meta:name="OVERHEIDop.woonplaats">Wageningen</meta:user-defined>
    <meta:user-defined meta:name="OVERHEIDop.straatnaam">Mouterij</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11 442699</meta:user-defined>
    <meta:user-defined meta:name="OVERHEIDop.versieInformatie"/>
  </office:meta>
</office:document-meta>
</file>