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20803 - Cranenburgsestraat 23 d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het zwembad De Lubert aan entreezijde en achterzijde</text:p>
            <text:p text:style-name="tussenkopcur">Locatie : Cranenburgsestraat 23 d te Groesbeek</text:p>
            <text:p text:style-name="tussenkopcur">Datum besluit : 29 augustus 2017</text:p>
            <text:p text:style-name="tussenkopcur">Zaaknummer ODRN: W.Z17.104889.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32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2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2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20803 - Cranenburgsestraat 23 d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27</meta:user-defined>
    <meta:user-defined meta:name="OVERHEIDop.GmbID/DC.identifier">gmb-2017-1513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23e 0036</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29 421548</meta:user-defined>
    <meta:user-defined meta:name="OVERHEIDop.versieInformatie"/>
  </office:meta>
</office:document-meta>
</file>